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25in" style:line-height-at-least="0.1665in" fo:orphans="0" fo:widows="0" fo:text-indent="0in" style:auto-text-indent="false">
        <style:tab-stops>
          <style:tab-stop style:position="0.2638in"/>
          <style:tab-stop style:position="0.528in"/>
          <style:tab-stop style:position="0.7638in"/>
          <style:tab-stop style:position="1.028in"/>
          <style:tab-stop style:position="4.778in"/>
        </style:tab-stops>
      </style:paragraph-properties>
    </style:style>
    <style:style style:name="P2" style:family="paragraph" style:parent-style-name="Standard">
      <style:paragraph-properties fo:margin-left="0in" fo:margin-right="0.25in" style:line-height-at-least="0.1665in" fo:text-align="center" style:justify-single-word="false" fo:orphans="0" fo:widows="0" fo:text-indent="0in" style:auto-text-indent="false">
        <style:tab-stops>
          <style:tab-stop style:position="0.2638in"/>
          <style:tab-stop style:position="0.528in"/>
          <style:tab-stop style:position="0.7638in"/>
          <style:tab-stop style:position="1.028in"/>
          <style:tab-stop style:position="4.778in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 fo:margin-left="0in" fo:margin-right="0.25in" style:line-height-at-least="0.1252in" fo:orphans="0" fo:widows="0" fo:text-indent="0in" style:auto-text-indent="false">
        <style:tab-stops>
          <style:tab-stop style:position="0.2638in"/>
          <style:tab-stop style:position="0.528in"/>
          <style:tab-stop style:position="0.7638in"/>
          <style:tab-stop style:position="1.028in"/>
          <style:tab-stop style:position="4.778in"/>
        </style:tab-stops>
      </style:paragraph-properties>
    </style:style>
    <style:style style:name="P4" style:family="paragraph" style:parent-style-name="Standard">
      <style:paragraph-properties fo:margin-left="0in" fo:margin-right="0.25in" style:line-height-at-least="0.1665in" fo:orphans="0" fo:widows="0" fo:text-indent="0in" style:auto-text-indent="false">
        <style:tab-stops>
          <style:tab-stop style:position="0.2638in"/>
          <style:tab-stop style:position="0.528in"/>
          <style:tab-stop style:position="0.7638in"/>
          <style:tab-stop style:position="1.028in"/>
          <style:tab-stop style:position="4.778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 style:master-page-name="Standard">
      <style:paragraph-properties fo:margin-left="0in" fo:margin-right="0.25in" style:line-height-at-least="0.1665in" fo:text-align="center" style:justify-single-word="false" fo:orphans="0" fo:widows="0" fo:text-indent="0in" style:auto-text-indent="false" style:page-number="auto">
        <style:tab-stops>
          <style:tab-stop style:position="0.2638in"/>
          <style:tab-stop style:position="0.528in"/>
          <style:tab-stop style:position="0.7638in"/>
          <style:tab-stop style:position="1.028in"/>
          <style:tab-stop style:position="4.778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in" fo:margin-right="0.25in" style:line-height-at-least="0.1252in" fo:orphans="0" fo:widows="0" fo:text-indent="0in" style:auto-text-indent="false">
        <style:tab-stops>
          <style:tab-stop style:position="0.2638in"/>
          <style:tab-stop style:position="0.528in"/>
          <style:tab-stop style:position="0.7638in"/>
          <style:tab-stop style:position="1.028in"/>
          <style:tab-stop style:position="4.778in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in" fo:margin-right="0.25in" style:line-height-at-least="0.1665in" fo:orphans="0" fo:widows="0" fo:text-indent="0in" style:auto-text-indent="false">
        <style:tab-stops>
          <style:tab-stop style:position="0.2638in"/>
          <style:tab-stop style:position="0.528in"/>
          <style:tab-stop style:position="0.7638in"/>
          <style:tab-stop style:position="1.028in"/>
          <style:tab-stop style:position="4.778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URRICULUM VITAE</text:p>
      <text:p text:style-name="P2"/>
      <text:p text:style-name="P4">LAWRENCE S. KROLL</text:p>
      <text:p text:style-name="P1">626 48<text:span text:style-name="T4">th</text:span> Avenue, San Francisco, CA 94121</text:p>
      <text:p text:style-name="P1">(415) 386-0243</text:p>
      <text:p text:style-name="P1">kroll@sfsu.edu</text:p>
      <text:p text:style-name="P1"/>
      <text:p text:style-name="P1"/>
      <text:p text:style-name="P4">PROFESSIONAL EDUCATION</text:p>
      <text:p text:style-name="P8"/>
      <text:p text:style-name="P3"><text:span text:style-name="T6"><text:tab/></text:span>UNIVERSITY OF CALIFORNIA, BERKELEY</text:p>
      <text:p text:style-name="P3"><text:tab/><text:tab/>B.S., 1958 (Mechanical Engineering)</text:p>
      <text:p text:style-name="P8"><text:tab/></text:p>
      <text:p text:style-name="P3"><text:span text:style-name="T6"><text:tab/></text:span>UNIVERSITY OF CALIFORNIA, RIVERSIDE</text:p>
      <text:p text:style-name="P3"><text:tab/><text:tab/>M.A., 1964 (Mathematics)</text:p>
      <text:p text:style-name="P8"><text:tab/></text:p>
      <text:p text:style-name="P3"><text:span text:style-name="T6"><text:tab/></text:span>UNIVERSITY OF CALIFORNIA, RIVERSIDE</text:p>
      <text:p text:style-name="P3"><text:tab/><text:tab/>Ph.D., 1967 (Mathematics)</text:p>
      <text:p text:style-name="P3"><text:tab/></text:p>
      <text:p text:style-name="P4">EXPERIENCE</text:p>
      <text:p text:style-name="P9"/>
      <text:p text:style-name="Normal_20__28_Web_29_"><text:span text:style-name="T2">San Francisco State University, Computer Science Department, 2020-present<text:line-break/></text:span><text:span text:style-name="T5">Emeritus professor and Lecturer</text:span><text:span text:style-name="T7"><text:line-break/></text:span></text:p>
      <text:p text:style-name="Normal_20__28_Web_29_"><text:span text:style-name="T2">The Kestrel Institute, </text:span>Founding <text:span text:style-name="T3">Director</text:span><text:span text:style-name="T2">, </text:span><text:s/>1981 - 2020 <text:line-break/>Non-profit artificial intelligence research corporation<text:line-break/><text:line-break/><text:span text:style-name="T2">OZ Projects,</text:span> <text:span text:style-name="T3">Director and President</text:span><text:span text:style-name="T2"> </text:span>1978 - 2016<text:line-break/>Non-profit corporation which explores and educates the public to new ideas in science, ecology, self-sufficiency, &amp; alternative energy. <text:line-break/><text:line-break/><text:span text:style-name="T2">San Francisco State University</text:span>, <text:span text:style-name="T1">Computer Science Department</text:span>, 1984 - 2003<text:line-break/><text:span text:style-name="T3">Associate Professor, Retired Emeritus</text:span><text:line-break/><text:span text:style-name="T2"><text:line-break/>The Village OZ,</text:span> <text:span text:style-name="T3">President,</text:span><text:span text:style-name="T2"> </text:span>1971 - 1991 <text:line-break/>Operated scholarship camps and futuristic retreats for the public. It operated as a model community which was almost 100% food and energy self-sufficient. <text:line-break/><text:line-break/><text:span text:style-name="T1">University of California, Davis, </text:span><text:bookmark text:name="_GoBack"/><text:span text:style-name="T3">Assistant Professor, Mathematics</text:span> 1967 - 1971 <text:line-break/>Research and teaching in theoretical mathematics. <text:line-break/><text:line-break/><text:span text:style-name="T1">U.S. NAVY</text:span>, <text:span text:style-name="T3">Engineering Officer</text:span>, 1958 - 1962<text:line-break/>Registered Engineering Certification</text:p>
      <text:p text:style-name="P4"/>
      <text:p text:style-name="P5">RESEARCH, GRANTS, PUBLIC SERVICE RECOGNITION, REFERENCES</text:p>
      <text:p text:style-name="P6">Available on requ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5in" fo:margin-right="0in" fo:text-indent="0in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in" fo:margin-right="0in" fo:text-indent="0in" style:auto-text-indent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693i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a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VITAE</dc:title>
    <meta:initial-creator>Lawrence S. Kroll</meta:initial-creator>
    <dc:creator>Lawrencee Kroll</dc:creator>
    <meta:editing-cycles>13</meta:editing-cycles>
    <meta:print-date>2019-08-06T20:16:49</meta:print-date>
    <meta:creation-date>2011-02-11T01:58:00</meta:creation-date>
    <dc:date>2021-03-09T17:31:20</dc:date>
    <meta:editing-duration>PT9M9S</meta:editing-duration>
    <meta:generator>OpenOffice/4.1.9$Unix OpenOffice.org_project/419m1$Build-9805</meta:generator>
    <meta:printed-by>Lawrencee Kroll</meta:printed-by>
    <meta:document-statistic meta:table-count="0" meta:image-count="0" meta:object-count="0" meta:page-count="1" meta:paragraph-count="20" meta:word-count="170" meta:character-count="1334"/>
    <meta:user-defined meta:name="AppVersion">14.0000</meta:user-defined>
    <meta:user-defined meta:name="Company">SF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